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inherit" svg:font-family="inheri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style:line-height-at-least="0.529cm" fo:text-align="justify" style:justify-single-word="false" fo:background-color="#ffffff">
        <style:background-image/>
      </style:paragraph-properties>
      <style:text-properties fo:color="#404040" style:font-name="inherit" fo:font-size="12pt" style:font-name-asian="Times New Roman" style:font-size-asian="12pt" style:language-asian="pl" style:country-asian="PL" style:font-name-complex="Helvetica" style:font-size-complex="12pt"/>
    </style:style>
    <style:style style:name="P2" style:family="paragraph" style:parent-style-name="Normalny">
      <style:paragraph-properties fo:margin-top="0cm" fo:margin-bottom="0cm" style:line-height-at-least="0.529cm" fo:text-align="justify" style:justify-single-word="false" fo:background-color="#ffffff">
        <style:background-image/>
      </style:paragraph-properties>
      <style:text-properties fo:color="#404040" style:font-name="Times New Roman" fo:font-size="12pt" fo:font-weight="bold" style:font-name-asian="Times New Roman" style:font-size-asian="12pt" style:language-asian="pl" style:country-asian="PL" style:font-weight-asian="bold" style:font-name-complex="Helvetica" style:font-size-complex="12pt" style:font-weight-complex="bold"/>
    </style:style>
    <style:style style:name="P3" style:family="paragraph" style:parent-style-name="Normalny">
      <style:paragraph-properties fo:margin-top="0cm" fo:margin-bottom="0cm" style:line-height-at-least="0.529cm" fo:text-align="justify" style:justify-single-word="false" fo:background-color="#ffffff">
        <style:background-image/>
      </style:paragraph-properties>
    </style:style>
    <style:style style:name="P4" style:family="paragraph" style:parent-style-name="Normalny">
      <style:paragraph-properties fo:margin-top="0cm" fo:margin-bottom="0cm" style:line-height-at-least="0.529cm" fo:text-align="center" style:justify-single-word="false" fo:background-color="#ffffff">
        <style:background-image/>
      </style:paragraph-properties>
    </style:style>
    <style:style style:name="P5" style:family="paragraph" style:parent-style-name="Normalny">
      <style:paragraph-properties fo:margin-top="0cm" fo:margin-bottom="0cm" style:line-height-at-least="0.529cm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Normalny">
      <style:paragraph-properties fo:margin-top="0cm" fo:margin-bottom="0.635cm" style:line-height-at-least="0.529cm" fo:text-align="justify" style:justify-single-word="false" fo:background-color="#ffffff">
        <style:background-image/>
      </style:paragraph-properties>
      <style:text-properties fo:color="#404040" style:font-name="inherit" fo:font-size="12pt" style:font-name-asian="Times New Roman" style:font-size-asian="12pt" style:language-asian="pl" style:country-asian="PL" style:font-name-complex="Helvetica" style:font-size-complex="12pt"/>
    </style:style>
    <style:style style:name="P7" style:family="paragraph" style:parent-style-name="Normalny">
      <style:paragraph-properties fo:margin-top="0cm" fo:margin-bottom="0.635cm" style:line-height-at-least="0.529cm" fo:text-align="justify" style:justify-single-word="false" fo:background-color="#ffffff">
        <style:background-image/>
      </style:paragraph-properties>
    </style:style>
    <style:style style:name="P8" style:family="paragraph" style:parent-style-name="Normalny" style:master-page-name="MP0">
      <style:paragraph-properties fo:margin-top="0cm" fo:margin-bottom="0.265cm" style:line-height-at-least="0.582cm" style:page-number="auto" fo:break-before="page"/>
      <style:text-properties fo:color="#404040" style:font-name="Times New Roman" fo:font-size="12pt" fo:font-weight="bold" style:letter-kerning="true" style:font-name-asian="Times New Roman" style:font-size-asian="12pt" style:language-asian="pl" style:country-asian="PL" style:font-weight-asian="bold" style:font-name-complex="Helvetica" style:font-size-complex="12pt" style:font-weight-complex="bold"/>
    </style:style>
    <style:style style:name="T1" style:family="text">
      <style:text-properties fo:color="#e96656" style:font-name="inherit" fo:font-size="12pt" style:font-name-asian="Times New Roman" style:font-size-asian="12pt" style:language-asian="pl" style:country-asian="PL" style:font-name-complex="Helvetica" style:font-size-complex="12pt"/>
    </style:style>
    <style:style style:name="T2" style:family="text">
      <style:text-properties fo:color="#e96656" style:font-name="Times New Roman" fo:font-size="12pt" style:font-name-asian="Times New Roman" style:font-size-asian="12pt" style:language-asian="pl" style:country-asian="PL" style:font-name-complex="Helvetica" style:font-size-complex="12pt"/>
    </style:style>
    <style:style style:name="T3" style:family="text">
      <style:text-properties fo:color="#404040" style:font-name="inherit" fo:font-size="12pt" style:font-name-asian="Times New Roman" style:font-size-asian="12pt" style:language-asian="pl" style:country-asian="PL" style:font-name-complex="Helvetica" style:font-size-complex="12pt"/>
    </style:style>
    <style:style style:name="T4" style:family="text">
      <style:text-properties fo:color="#404040" style:font-name="Times New Roman" fo:font-size="12pt" style:font-name-asian="Times New Roman" style:font-size-asian="12pt" style:language-asian="pl" style:country-asian="PL" style:font-name-complex="Helvetica" style:font-size-complex="12pt"/>
    </style:style>
    <style:style style:name="T5" style:family="text"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rzecie spotkanie informacyjne programu BMK w Oławie (21 marca 2018 roku)</text:p>
      <text:p text:style-name="P2">W środę, 21 marca, w Sali konferencyjnej Starostwa Powiatowego w Oławie odbyło się trzecie spotkanie informacyjne poświęcone programowi Narodowego Centrum Kultury w Warszawie pn. „Bardzo Młoda Kultura na Dolnym Śląsku”. W spotkaniu udział wzięli pracownicy lokalnych placówek kultury, przedstawiciele szkół oraz działacze społeczni.</text:p>
      <text:p text:style-name="P5"/>
      <text:p text:style-name="P4"><text:span text:style-name="Domyślna_20_czcionka_20_akapitu"><text:span text:style-name="T2"/></text:span></text:p>
      <text:p text:style-name="P7"><text:span text:style-name="T4">Organizatorem kolejnego spotkania informacyjnego był Ośrodek Kultury i Sztuki we Wrocławiu </text:span><text:span text:style-name="Emphasis"><text:span text:style-name="T5">– </text:span></text:span><text:span text:style-name="T4">dolnośląski operator programu oraz Starostwo Powiatowe w Oławie. Zebranych gości powitała Joanna Kurk-Gręziak </text:span><text:span text:style-name="Emphasis"><text:span text:style-name="T4">– </text:span></text:span><text:span text:style-name="T4">członek Zarządu Powiatu i Radna Rady Powiatu <text:line-break/>w Oławie. Następnie Arkadiusz Sikora </text:span><text:span text:style-name="Emphasis"><text:span text:style-name="T4">– </text:span></text:span><text:span text:style-name="T4"><text:s/>koordynator programu przedstawił ogólne zasady naboru, cele oraz harmonogram tegorocznej edycji programu Bardzo Młoda Kultura na Dolnym Śląsku. Maciej Borowski </text:span><text:span text:style-name="Emphasis"><text:span text:style-name="T4">– </text:span></text:span><text:span text:style-name="T4">członek zespołu BMK zaprezentował filmy zrealizowane podczas poprzednich edycji programu. Uczestnicy mogli obejrzeć wizytówki, czyli zarówno zapowiedzi, jak i finały różnych projektów. Ważnym punktem spotkania było wystąpienie Katarzyny Kurdek – realizatorki ubiegłorocznego projektu pn. „Nie ma nudy, jest ogień” <text:line-break/>z Niechlowa. W drugiej części spotkania, Paweł Kamiński </text:span><text:span text:style-name="Emphasis"><text:span text:style-name="T4">–</text:span></text:span><text:span text:style-name="T4"> prezes Stowarzyszenia DyrektorówSamorządowych Instytucji Kultury, omówił najważniejsze zapisy regulaminu <text:line-break/>i formularz zgłoszeniowy. Prezentacja dotyczyła także kwestii finansowych projektu. Ostatnim punktem spotkania była dyskusja, zainteresowani goście zadawali pytania nie tylko operatorowi programu, ale także uczestniczce edycji BMK w 2017 roku, która bardzo chętnie podzieliła się zdobytym doświadczeniem.</text:span></text:p>
      <text:p text:style-name="P4"><text:span text:style-name="Domyślna_20_czcionka_20_akapitu"><text:span text:style-name="T3"><text:line-break/></text:span></text:span><text:span text:style-name="Domyślna_20_czcionka_20_akapitu"><text:span text:style-name="T3"><text:line-break/></text:span></text:span></text:p>
      <text:p text:style-name="P1"/>
      <text:p text:style-name="P6">Głównym celem programu "Bardzo Młoda Kultura", który finansowany jest przez Narodowe Centrum Kultury i Samorząd Województwa Dolnośląskiego, jest wzmacnianie roli edukacji kulturowej poprzez pobudzenie i wykorzystanie edukacyjnego potencjału kultury w regionie. W ramach programu ogłoszony zostanie konkurs grantowy, w którym najciekawsze inicjatywy z zakresu edukacji kulturowej mogą liczyć na dofinansowanie w wysokości do 10 tys. zł. Bieżąca edycja jest ostatnią w trzyletnim programie Narodowego Centrum Kultury pn. „Bardzo Młoda Kultura”.</text:p>
      <text:p text:style-name="P6"> </text:p>
      <text:p text:style-name="P3"><text:span text:style-name="Domyślna_20_czcionka_20_akapitu"><text:span text:style-name="T3">Zapraszamy do odwiedzenia naszego </text:span></text:span><text:a xlink:type="simple" xlink:href="https://www.facebook.com/bardzomlodakultura/" office:target-frame-name="_top" xlink:show="replace"><text:span text:style-name="Domyślna_20_czcionka_20_akapitu"><text:span text:style-name="T1"> Facebooka</text:span></text:span></text:a></text:p>
      <text:p text:style-name="P1"/>
      <text:p text:style-name="P1">Autor opisu: Klaudia Kłodnicka 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inherit" svg:font-family="inheri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default-outline-level="1" style:class="text">
      <style:paragraph-properties fo:margin-top="0.176cm" fo:margin-bottom="0.176cm" fo:line-height="100%" fo:hyphenation-ladder-count="no-limit"/>
      <style:text-properties style:font-name="Times New Roman" fo:font-size="24pt" fo:font-weight="bold" style:letter-kerning="true" style:font-name-asian="Times New Roman" style:font-size-asian="24pt" style:language-asian="pl" style:country-asian="PL" style:font-weight-asian="bold" style:font-size-complex="24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size="24pt" fo:font-weight="bold" style:letter-kerning="true" style:font-name-asian="Times New Roman" style:font-size-asian="24pt" style:language-asian="pl" style:country-asian="PL" style:font-weight-asian="bold" style:font-name-complex="Times New Roman" style:font-size-complex="24pt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PaulinaT</meta:initial-creator>
    <dc:creator>Aleksandra Maciejewska</dc:creator>
    <meta:creation-date>2018-03-26T10:43:00Z</meta:creation-date>
    <dc:date>2018-04-05T08:47:18.75</dc:date>
    <meta:print-date>2018-03-27T07:21:00Z</meta:print-date>
    <meta:editing-cycles>4</meta:editing-cycles>
    <meta:editing-duration>PT1H2M28S</meta:editing-duration>
    <meta:document-statistic meta:table-count="0" meta:image-count="0" meta:object-count="0" meta:page-count="1" meta:paragraph-count="8" meta:word-count="287" meta:character-count="2261"/>
    <meta:template xlink:type="simple" xlink:actuate="onRequest" xlink:title="" xlink:href="../../AppData/Local/Temp/Trzecie%20spotkanie%20informacyjne%20programu%20BMK%202018%20notatka.odt/Normal.dotm"/>
  </office:meta>
</office:document-meta>
</file>