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1cm" fo:margin-top="0cm" fo:margin-bottom="0cm" table:align="left" style:writing-mode="lr-tb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11" style:family="paragraph" style:parent-style-name="Standard">
      <style:paragraph-properties fo:margin-top="0cm" fo:margin-bottom="0.106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.106cm"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106cm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.106cm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.106cm"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7.5pt" style:font-name-asian="Times New Roman1" style:font-size-asian="17.5pt" style:language-asian="pl" style:country-asian="PL" style:font-name-complex="Arial2" style:font-size-complex="17.5pt"/>
    </style:style>
    <style:style style:name="P1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106cm"/>
      <style:text-properties style:font-name="Calibri" fo:font-size="9pt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.106cm" fo:line-height="100%"/>
      <style:text-properties style:font-name="Calibri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.106cm" fo:text-align="center" style:justify-single-word="false"/>
      <style:text-properties fo:font-size="9pt" style:font-size-asian="9pt" style:font-size-complex="9pt"/>
    </style:style>
    <style:style style:name="P22" style:family="paragraph" style:parent-style-name="Default">
      <style:paragraph-properties fo:margin-left="0cm" fo:margin-right="0cm" fo:text-indent="1.249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font-size="16pt" style:font-name-asian="Times New Roman1" style:font-size-asian="16pt" style:language-asian="pl" style:country-asian="PL" style:font-name-complex="Arial2" style:font-size-complex="16pt"/>
    </style:style>
    <style:style style:name="T2" style:family="text">
      <style:text-properties fo:font-size="16pt" fo:font-weight="bold" style:font-name-asian="Times New Roman1" style:font-size-asian="16pt" style:language-asian="pl" style:country-asian="PL" style:font-weight-asian="bold" style:font-name-complex="Arial2" style:font-size-complex="16pt"/>
    </style:style>
    <style:style style:name="T3" style:family="text">
      <style:text-properties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9pt" style:font-size-asian="9pt" style:font-name-complex="Times New Roman1" style:font-size-complex="9pt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font-name="Calibri" fo:font-size="9pt" style:font-size-asian="9pt" style:font-size-complex="9pt" style:font-weight-complex="bold"/>
    </style:style>
    <style:style style:name="T16" style:family="text">
      <style:text-properties style:font-name="Calibri" fo:font-size="9pt" fo:font-style="italic" style:font-size-asian="9pt" style:font-style-asian="italic" style:font-name-complex="Times New Roman1" style:font-size-complex="9pt"/>
    </style:style>
    <style:style style:name="T17" style:family="text">
      <style:text-properties fo:font-variant="normal" fo:text-transform="none" fo:color="#1d2129" style:font-name="Calibri1" fo:font-size="11pt" fo:letter-spacing="normal" fo:font-style="normal" fo:font-weight="bold" style:font-name-asian="Times New Roman" style:font-size-asian="11pt" style:language-asian="pl" style:country-asian="PL" style:font-style-asian="normal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5"/>
      <text:p text:style-name="P7"><text:span text:style-name="T2">FORMULARZ ZGŁOSZENIA NA WARSZTATY DRAMATOPISARSKIE</text:span><text:span text:style-name="T1"><text:line-break/></text:span><text:span text:style-name="T2">z Marzeną Sadochą </text:span><text:span text:style-name="T3">CREATIVE DRAMA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DANE UCZESTNIK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>Imię i nazwisko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7">Adres zamieszkania</text:p>
          </table:table-cell>
          <table:table-cell table:style-name="Tabela1.A2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7">Telefon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7">Adres e-mail: 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table:number-columns-spanned="2" office:value-type="string">
            <text:p text:style-name="P6"/>
            <text:p text:style-name="P3"><text:span text:style-name="T8">TERMIN</text:span><text:span text:style-name="T9"><text:line-break/></text:span><text:span text:style-name="T17">10.10.2018 (poniedziałek), godz. 16.30–19:30</text:span><text:span text:style-name="T18"><text:line-break/></text:span><text:span text:style-name="T17">11.10.2018 (wtorek), godz. 16.30-19.30</text:span></text:p>
            <text:p text:style-name="P3"><text:span text:style-name="T7">Miejsce warsztatów:<text:line-break/></text:span><text:span text:style-name="T4">Instytut im. Jerzego Grotowskiego<text:line-break/></text:span>Wrocław, Rynek Ratusz 27 (Przejście Żelaźnicze)<text:line-break/></text:p>
            <text:p text:style-name="P3"><text:span text:style-name="T6">Koszt dwudniowych warsztatów wynosi </text:span><text:span text:style-name="T5">150 zł</text:span><text:span text:style-name="T6"><text:line-break/>Koszt dwudniowych warsztatów dla studentów wynosi </text:span><text:span text:style-name="T5">120 zł</text:span><text:span text:style-name="T6">*<text:line-break/></text:span></text:p>
          </table:table-cell>
          <table:covered-table-cell/>
        </table:table-row>
      </table:table>
      <text:p text:style-name="P8"/>
      <text:p text:style-name="P22">Warunki zgłoszenia <text:line-break/></text:p>
      <text:p text:style-name="P2"><text:span text:style-name="T12">1</text:span><text:span text:style-name="T11">. Warunkiem udziału w warsztatach jest przesłanie wypełnionego formularza pocztą elektroniczną na adres </text:span><text:span text:style-name="T4">marzena.sadocha@gmail.com</text:span><text:span text:style-name="T12"><text:line-break/>2. </text:span><text:span text:style-name="T11">Wpłaty za wybrany warsztat artystyczny należy dokonać przed rozpoczęciem zajęć w terminie <text:s/>do 8.12.2018 na konto nr: </text:span>85 1240 6726 1111 0010 6340 8963<text:bookmark text:name="_GoBack"/><text:span text:style-name="T12">. <text:tab/><text:line-break/></text:span><text:span text:style-name="T11">W przypadku gdyby warsztat nie odbył się w zaplanowanym terminie, uczestnikowi zostanie zaproponowany inny termin zajęć lub zostanie zwrócona uiszczona przez niego wpłata za warsztat. </text:span></text:p>
      <text:p text:style-name="P2"><text:span text:style-name="T12">3.</text:span><text:span text:style-name="T11">Przesłanie zgłoszenia jest równoznaczne z akceptacją powyższych warunków </text:span></text:p>
      <text:p text:style-name="P19">W związku z wymogami wynikającymi z ustawy z dnia 29 sierpnia 1997 r. o ochronie danych osobowych (Dz.U. z 2016 r. poz. 922 ze zm.) oraz Rozporządzenia Parlamentu Europejskiego i Rady (UE) 2016/679 z dnia 27 kwietnia 2016 r. w sprawie ochrony osób fizycznych w związku z przetwarzaniem danych osobowych i w sprawie przepływu takich danych oraz uchylenia dyrektywy 95/46/WE (Dz.Urz.UE.L Nr 119, str. 1), które wchodzi w życie z dniem 25 maja 2018 r.<text:line-break/>Informujemy, że:</text:p>
      <text:p text:style-name="P10"><text:span text:style-name="T13">1. Administratorem zbieranych danych osobowych jest: Marzena Sadocha,</text:span><text:span text:style-name="T16"> </text:span><text:span text:style-name="T13">tel.:</text:span><text:span text:style-name="T16"> </text:span><text:span text:style-name="T15">tel. 692629918, e-mail: </text:span><text:span text:style-name="T13">marzena.sadocha@gmail.</text:span><text:span text:style-name="T14">com</text:span><text:span text:style-name="T15"> <text:s text:c="31"/></text:span><text:span text:style-name="T14"><text:s text:c="30"/></text:span><text:span text:style-name="T13">2. Celem zbierania danych jest współorganizacja wydarzenia kulturalnego.</text:span><text:span text:style-name="T14"><text:line-break/></text:span><text:span text:style-name="T13">3. Przysługuje Panu prawo dostępu do treści danych oraz ich sprostowania, usunięcia lub ograniczenia przetwarzania, a także prawo sprzeciwu, zażądania zaprzestania przetwarzania i przenoszenia danych, prawo do cofnięcia zgody w dowolnym momencie oraz prawo do wniesienia skargi do organu nadzorczego (tj.: Prezes Urzędu Ochrony Danych Osobowych, ul. Stawki 2, 00-193 Warszawa). 4. Podanie danych jest dobrowolne, lecz niezbędne do podpisania i realizacji porozumienia.</text:span><text:span text:style-name="T14"><text:line-break/></text:span><text:span text:style-name="T13">4.W przypadku niepodania danych nie będzie możliwe współorganizowanie wydarzenia kulturalnego.</text:span><text:span text:style-name="T14"><text:line-break/></text:span><text:span text:style-name="T13">5. Dane udostępnione przez Pana nie będą podlegały udostępnieniu podmiotom trzecim. Odbiorcami danych będą tylko instytucje upoważnione z mocy prawa.</text:span></text:p>
      <text:p text:style-name="P20">6. Dane udostępnione przez Pana nie będą podlegały profilowaniu.</text:p>
      <text:p text:style-name="P20">7. Administrator danych osobowych nie ma zamiaru przekazywać danych osobowych do państwa trzeciego lub organizacji międzynarodowej.</text:p>
      <text:p text:style-name="P20"><text:soft-page-break/>8. Dane osobowe będą przechowywane przez czas wymagany do ich wykorzystania.</text:p>
      <text:p text:style-name="P20">Mając na uwadze powyższe wyrażam zgodę na przetwarzanie moich danych osobowych zgodnie z ww. celem oraz na określony w pkt. 8 okres.</text:p>
      <text:p text:style-name="P11"/>
      <text:list xml:id="list1720624933448922182" text:style-name="WWNum1">
        <text:list-item>
          <text:p text:style-name="P24">Oświadczam, że posiadam status studenta <text:line-break/></text:p>
        </text:list-item>
        <text:list-item>
          <text:p text:style-name="P24">Oświadczam, że nie posiadam status studenta <text:span text:style-name="T10"><text:line-break/></text:span><text:span text:style-name="T5"><text:line-break/>(należy zakreślić numer 1 lub 2)</text:span></text:p>
        </text:list-item>
      </text:list>
      <text:p text:style-name="P12"/>
      <text:p text:style-name="P13"/>
      <text:p text:style-name="P1"/>
      <text:p text:style-name="P23">………………………………………………….</text:p>
      <text:p text:style-name="P15">Data i czytelny podpis osoby zgłaszającej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5"/>
      <text:p text:style-name="P15"><text:line-break/><text:line-break/><text:line-break/></text:p>
      <text:p text:style-name="P15">-----------------------------------------------------------------------------------------------------------------------------------------------------------------------------------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contact-box_5f__5f_text" style:display-name="contact-box__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Michalska-Cecot</meta:initial-creator>
    <dc:creator>Karola Micha</dc:creator>
    <meta:editing-cycles>3</meta:editing-cycles>
    <meta:creation-date>2018-10-09T13:03:00</meta:creation-date>
    <dc:date>2018-11-20T21:45:21.82</dc:date>
    <meta:editing-duration>P0D</meta:editing-duration>
    <meta:generator>OpenOffice/4.0.1$Win32 OpenOffice.org_project/401m5$Build-9714</meta:generator>
    <meta:document-statistic meta:table-count="1" meta:image-count="0" meta:object-count="0" meta:page-count="2" meta:paragraph-count="24" meta:word-count="406" meta:character-count="3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